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line-height="0.529cm" fo:text-align="justify" style:justify-single-word="false" fo:orphans="2" fo:widows="2" fo:text-indent="1.251cm" style:auto-text-indent="false" style:text-autospace="ideograph-alpha" style:punctuation-wrap="hanging" style:vertical-align="auto"/>
      <style:text-properties fo:font-size="12pt" officeooo:paragraph-rsid="0005a159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0.529cm" fo:text-align="justify" style:justify-single-word="false" fo:orphans="2" fo:widows="2" fo:text-indent="1.251cm" style:auto-text-indent="false" style:text-autospace="ideograph-alpha" style:punctuation-wrap="hanging" style:vertical-align="auto"/>
      <style:text-properties officeooo:paragraph-rsid="0005a159"/>
    </style:style>
    <style:style style:name="P3" style:family="paragraph" style:parent-style-name="Standard">
      <style:paragraph-properties fo:margin-top="0cm" fo:margin-bottom="0cm" style:contextual-spacing="true" fo:line-height="0.529cm" fo:text-align="center" style:justify-single-word="false" fo:orphans="2" fo:widows="2" style:text-autospace="ideograph-alpha" style:punctuation-wrap="hanging" style:vertical-align="auto"/>
      <style:text-properties fo:font-size="12pt" fo:font-weight="bold" officeooo:paragraph-rsid="0005a159" style:font-size-asian="12pt" style:font-weight-asian="bold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требительский рынок</text:p>
      <text:p text:style-name="P2"><text:span text:style-name="T2">Оборот розничной торговли за 2021 год по прогнозным оценкам ожидается не выше 2020 года – </text:span><text:span text:style-name="T4">2 083</text:span><text:span text:style-name="T2"> млн. рублей. Информация Свердловскстата по объемам оборота розничной торговли на территории городского округа за 2021 год будет представлена в мае 2022 года.</text:span></text:p>
      <text:p text:style-name="P1">Формирование оборота розничной торговли осуществлялось в основном за счёт продажи товаров торгующими организациями и индивидуальными предпринимателями, осуществляющими деятельность в стационарной торговой сети.</text:p>
      <text:p text:style-name="P1">За 2021 год оборот розничной торговли на душу населения в фактических ценах составил 76 тыс. рублей, что на уровне аналогичного периода прошлого года.</text:p>
      <text:p text:style-name="P1">По состоянию на 01 января 2022 года на территории Артинского района функционируют 251 объект торговли площадью 24 531,5 кв.м., в том числе: 204 магазина, 8 торговых центров, 42 объекта нестационарной торговли с широким ассортиментом товаров.</text:p>
      <text:p text:style-name="P1">На территории района функционируют 8 торговых центров, общей площадью 8327,4 кв. м. Наиболее крупными объектами торговли являются ТЦ «РИМ», ТЦ «Люкс». Большим спросом у населения пользуются торговые сети «Монетка», «Магнит», «Красное-Белое», «Пятерочка», «Светофор».</text:p>
      <text:p text:style-name="P1">Торговая сеть формируется с использованием различных форм обслуживания. 75% магазинов АГО применяют форму самообслуживания (полностью или частично), в том числе на селе - 13%. Количество магазинов с элементами автоматизации составляет 25%.</text:p>
      <text:p text:style-name="P1">Сфера общественного питания представлена 9 стационарными объектами открытой сети с общим количеством посадочных мест на 352 человека. В последние два года в период действия ограничительных мер, связанных с предупреждением распространения новой коронавирусной инфекции, объекты общепита несут значительные убытки. Введённые ограничения по времени обслуживания и допустимому количеству посетителей снизили выручку данных объектов.</text:p>
      <text:p text:style-name="P1">Услуги по бытовому обслуживанию населения АГО оказывают 38 субъектов предпринимательской деятельности (в 2020 году – 26), из них: услуги парикмахерских - 5 субъектов, по ремонту и пошиву изделий - 4 субъекта, по техобслуживанию и ремонту автотранспортных средств, бытовых машин - 11 субъектов. Общая численность работников, занятых в сфере бытового обслуживания населения, составила за отчетный период 338 человек (в 2020 году – 222).</text:p>
      <text:p text:style-name="P1">Как и прежде, значительная доля оборота розничной торговли принадлежит предприятиям потребительской кооперации – 30% (оборот предприятий Райпо за 2021 год составил 640,6 млн. рублей в действующих ценах, что на 3,7% ниже уровня предыдущего года).</text:p>
      <text:p text:style-name="P1">Как отмечает руководство потребкооперации, в 2020 году в условиях пандемии был значительный прирост товарооборота – на 16% к предыдущему году (в период карантина было приостановлено автобусное движение в районе, ограничены поездки в районный центр и за пределы, студенты переведены на дистанционное обучение, закрыли школы, введены ограничения по передвижению населения в магазины не более 100 метров, в результате, магазины райпо стали как никогда востребованы). В 2021 году с послаблением ограничительных мер ситуация выровнялась. Вырос оборот общественного питания предприятия - на 36,7% к предыдущему году (23,4 млн. рублей), на 12% больше произведено продукции собственного производства (40,4 млн. рублей). Выработано хлеба и хлебобулочных изделий 833 тонны, кондитерских 54 тонны. </text:p>
      <text:p text:style-name="P1">По итогам года торговые предприятия Артинского райпо сработали прибыльно. В развитие отраслей, укрепление материально-технической базы инвестировано более 9 млн. рубле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5-16T12:37:50.130000000</dc:date>
    <meta:editing-duration>PT1M27S</meta:editing-duration>
    <meta:editing-cycles>3</meta:editing-cycles>
    <meta:document-statistic meta:table-count="0" meta:image-count="0" meta:object-count="0" meta:page-count="1" meta:paragraph-count="12" meta:word-count="453" meta:character-count="3443" meta:non-whitespace-character-count="2996"/>
  </office:meta>
</office:document-meta>
</file>